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199cm" loext:contextual-spacing="false" fo:text-align="justify" style:justify-single-word="false" fo:orphans="2" fo:widows="2" fo:text-indent="1.199cm" style:auto-text-indent="false" fo:background-color="transparent">
        <style:background-image/>
      </style:paragraph-properties>
    </style:style>
    <style:style style:name="P2" style:family="paragraph" style:parent-style-name="Text_20_body">
      <style:paragraph-properties fo:margin-left="0cm" fo:margin-right="0cm" fo:margin-top="0cm" fo:margin-bottom="0.199cm" loext:contextual-spacing="false" fo:text-align="end" style:justify-single-word="false" fo:orphans="2" fo:widows="2" fo:text-indent="1.199cm" style:auto-text-indent="false" fo:background-color="transparent">
        <style:background-image/>
      </style:paragraph-properties>
    </style:style>
    <style:style style:name="P3" style:family="paragraph" style:parent-style-name="Text_20_body" style:master-page-name="">
      <style:paragraph-properties fo:margin-left="0cm" fo:margin-right="0cm" fo:margin-top="0cm" fo:margin-bottom="0.199cm" loext:contextual-spacing="false" fo:text-align="end" style:justify-single-word="false" fo:orphans="2" fo:widows="2" fo:text-indent="1.199cm" style:auto-text-indent="false" style:page-number="auto" fo:background-color="transparent">
        <style:background-image/>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Carvin, 1783, le 12 juin.</text:p>
      <text:p text:style-name="P1"/>
      <text:p text:style-name="P1"/>
      <text:p text:style-name="P1">Monsieur,</text:p>
      <text:p text:style-name="P1">Il n’est point de plaisir agréable, si on ne les partage avec les amis. Je vais donc vous faire la peinture de ceux que je goûte depuis quelques jours.</text:p>
      <text:p text:style-name="P1">N’attendez pas une relation de mon voiage. On a si prodigieusement multiplié ces espèces d’ouvrages, depuis plusieurs années, que le public en pourroit être rassasié. Je connois un autheur, qui fit un voiage de 5 lieues, et qui le célébra en vers et en prose !</text:p>
      <text:p text:style-name="P1">Qu’est-ce, cependant, que cette entreprise comparée à celle que j’ai exécutée. Je n’ai pas seulement fait 5 lieues, j’en ai parcouru six, et six bonnes encore, au point que, suivant l’opinion des habitants de ce pays elles vaillent bien sept lieues ordinaires. Cependant je ne vous dirai pas un mot de mon voiage. J’en suis fâché pour vous. Vous y perdrez. Il vous offriroit des avantures infiniment intéressantes. Celles d’Ulysse et Télémaque ne sont rien auprez.</text:p>
      <text:p text:style-name="P1">Il étoit 5 heures du matin quand nous partîmes. Le char qui nous portoit sortaoit des portes de la ville précisément au même instant où celui du soleil s’élançoit du sein de l’océan. Il était orné d’un drap d’une blancheur éclatante flottoit, abandonné au souffle des zéphyrs. C’est ainsi que nous passâmes en triomphe devant l’aubette des commis. Vous jugez bien que je ne manquai pas de tourner mes regards de ce côté. Je voulois voir si ces argus de la ferme ne démentiroient pas leur antique réputation d’honnêteté.</text:p>
      <text:p text:style-name="P1">Moi même, animé d’une noble émulation, j’osai prétendre à la gloire de les vaincre en politesse, s’il étoit possible. Je me penchai sur le bord de la voiture et, otant un chapeau neuf qui couvroit ma tête, je les saluai avec un souris aracieux. Je comptois sur un juste retour. Le croirez-vous ? ces commis, immobiles comme des termes à l’entrée de leur cabane, me rendre le salut. J’ai toujours eu infiniment d’amour propre ; cette marque de mépris me blessa jusqu’au vif et me donna pour le reste du jour une humeur insupportable. </text:p>
      <text:p text:style-name="P1">Cependant nos coursiers nous emportoient avec une rapidité que l’imagination ne sauroit concevoir. Ils sembloient vouloir le disputer en légèreté aux chevaux du soleil, qui voloient au dessus de nos têtes, comme j’avois moi même fait assaut de politesse avec les commis de la porte Méaulens. D’un saut ils en franchirent Sainte Catherine. Ils en firent un second et nous étions sur la place de Lens nous étions sur la place de Lens. Nous nous arrêtâmes un moment dans cette ville. J’en profitai pour considérer les beautés qu’elle offre à la curiosité des voiageurs. Tandis que le reste de la compagnie déjeunoit, je m’échappai et montai sur la colline où est situé le calvaire. Delà, je promenai mes regards avec un sentiment mèlé d’attendrissement et d’admiration sur cette vaste pleine où Condé, à vingt ans, remporta sur les Espagnols cette célèbre victoire qui sauva la patrie.</text:p>
      <text:p text:style-name="P1">Mais un objet bien plus intéressant fixa mon attention. C’étoit l’hôtel de ville. Il n’est remarquable ni par sa grandeur ni par sa magnifiscence. Mais il n’en avoit pas moins de droits de m’inspirer le plus vif intérêt. Cet édifice si modeste, disois-je en le contemplant, est le sanctuaire où le mayeur T… en perruque ronde et la balance de Thémis à la main, pesoit naguères avec impartialité les droits de ses concitoyens. Ministre de la justice et favori d’Esculape, après avoir <text:soft-page-break/>prononcé une sentence, il allait dicter une ordonnance de médecine. Le criminel et la malade eprouvoient une égale frayeur à son aspect ; et ce grand homme jouissoit, en vertu d’un double titre, du pouvoir le plus étendu qu’un homme ait jamais exercé sur ses compatriotes.</text:p>
      <text:p text:style-name="P1">Dans mon enthousiasme, je n’eus de repos que je n’eusse pénétré dans l’enceinte de l’hôtel de ville. Je voulois voir la salle d’audience, je voulois voir le tribunal où siègent les échevins. Je fais chercher le portier dans toute la ville, il vient, il ouvre. Je me précipite dans la salle d’audience, tombe à genoux dans ce temple Auguste et je baise avec transport le siège qui fut jadis pressé par le fessier du grand T…</text:p>
      <text:p text:style-name="P1">C’étoit ainsi qu’Alexandre se prosternoit aux pieds du tombeau d’Achille, et que César alloit rendre hommage au monument qui renfermoit les cendres du conquérant de l’Asie.</text:p>
      <text:p text:style-name="P1">Nous remontâmes sur notre voiture. A peine m’étois-je arrangé sur ma botte de paille que Carvin s’offrit à mes yeux.</text:p>
      <text:p text:style-name="P1">A la vue de cette terre heureuse, nous poussâmes tous un cri de joie semblable à celui que jetèrent les Troiens échappés du désastre d’Ilion, lorsqu’ils aperçurent les rivages de l’Italie. Les habitants de ce village nous firent un accueil, qui nous dédommagea bien de l’indifférence des commis de la porte Méaulens. Des citoiens de toutes les classes signaloient à l'envoi leur empressement pour nous voir. Le savetier arrétoit son outil prêt à percer une semelle, pour nous contempler à loisir. Le perruquier, abandonnant une barbe </text:p>
      <text:p text:style-name="P1">à demi faite, accouroit au devant de nous, le rasoir à la main. La ménagère pour satisfaire sa curiosité s’exposait au danger de voir brûler ses tartes. J’ai vu trois commerces interrompre une conversation très animée pour voler à leur fenêtre. Enfin, nous goutâmes pendant ce trajet, qui fut hélas trop court, la satisfaction si flatteuse pour l’amour-propre de voir un peuple nombreux s’occuper de nous.</text:p>
      <text:p text:style-name="P1">Qu’il est doux de voiager, disois-je en moi même ! on a bien raison de dire qu’on est jamais prophete dans son pays. Aux portes de votre ville, on vous dédaigne, six lieues plus loin vous devenez un personnage digne de la curiosité publique.</text:p>
      <text:p text:style-name="P1">J’étais occupé à ces sages réflexions lorsque nous arrivâmes à la maison qui étoit le terme de notre voiage. Je n’essaierai plus de vous dépeindre les transports de tendresse qui éclatèrent alors dans nos embrassements. Ce spectacle vous aurait arraché les larmes. Je ne connois dans toute l’histoire qu’une seule scene de ce genre que l’on puisse comparer à celle-là. Lorqu’Enée, après la prise de Troie, aborda en Epire avec la flotte, il y trouva Helenus et Andromaque, que le destin avoient places sur le trône de Phirrus. On dit que leur entrevue fut des plus tendres. Je n’en doute pas. Enée, qui avoit le cœur excellent. Helenus qui étoit le meilleur troien du monde, et Andromaque, la sensible épouse d’Hector, versèrent beaucoup de larmes, poussèrent beaucoup de soupirs dans cette occasion. Je veux bien croire que leur attendrissement ne le cédoit point au nôtre : mais après, Helenus, Enée, Andromaque et nous, il faut tirer l’échelle.</text:p>
      <text:p text:style-name="P1">Depuis notre arrivée, tous nos moments ont été remplis par des plaisirs. Depuis samedy dernier, je mange de la tarte en dépit l’envie. Le destin a voulu que mon lit fut placé dans une chambre qui est le dépôt de la patisserie. C’étoit m’exposer à la tentation d’en manger toute la nuit. Mais j’ai réfléchi qu’il étoit beau de maîtriser ses passions et j’ai dormi au milieu de tous ces objets séduisants. Il est vrai que je me suis dédommagé pendant le jour de cette longue abstinence.</text:p>
      <text:p text:style-name="P1"><text:soft-page-break/></text:p>
      <text:p text:style-name="P1">Je te rends grâce, o toi, qui d’une main habile,</text:p>
      <text:p text:style-name="P1">Façonnant le premier une patte docile,</text:p>
      <text:p text:style-name="P1">Présentas aux mortels ce mets délicieux,</text:p>
      <text:p text:style-name="P1">Mais, ont-ils reconnu ce bienfait précieux ?</text:p>
      <text:p text:style-name="P1">De tes divins talens consacrant la mémoire,</text:p>
      <text:p text:style-name="P1">Leur zele a-t-il dressé des autels à ta gloire ?</text:p>
      <text:p text:style-name="P1">Cent peuples prodiguant leur encens et leurs vœux,</text:p>
      <text:p text:style-name="P1">Ont rempli l’univers de temples et de dieux ;</text:p>
      <text:p text:style-name="P1">Ils ont tous oubliés ce sublime génie,</text:p>
      <text:p text:style-name="P1">Qui, pour eux, sur la terre apporta l’ambrosie,</text:p>
      <text:p text:style-name="P1">La tarte, en leurs festins, domine avec bonheur,</text:p>
      <text:p text:style-name="P1">Mais daignent-ils songer à son premier autheur ?</text:p>
      <text:p text:style-name="P1"/>
      <text:p text:style-name="P1">De tous les traits d’ingratitude dont le genre humain s’est rendu coupable envers ses bienfaiteurs, voilà celui qui m’a toujours le plus révolté. C’est aux artésiens qu’il appartient de l’expier, puisqu’au jugement de toute l’Europe, ils connoissent le prix de la tarte mieux que tous les autres peuples du monde. Leur gloire demande qu’ils fassent bâtir un temple à son inventeur. Je vous dirai même entre nous, que j’ai là-dessus un projet que je me propose de présenter aux Etats d’Artois. Je compte qu’il sera puissamment appuyé par le corps du clergé.</text:p>
      <text:p text:style-name="P1">Mais c’est peu manger de la tarte : il faut la manger encore en bonne compagnie. J’ai eu cet avantage. Je reçus hier le plus grand honneur auquel je pusse jamais aspirer. J’ai dîné avec trois lieutenans et avec le fils d’un bailli. Toute la magistrature des villages voisins étoit réunie à notre table. Au milieu de ce sénat brilloit M. Le lieutenant de Carvin, comme Calypso au milieu de ses nymphes. Ah, si vous aviez vu avec quelle bonté il conversoit avec le reste de la compagnie, comme un simple particulier, avec quelle indulgence il jugeoit le champagne qu’on lui versoit, avec quel air satisfait il sembloit sourire à son image qui se paignoit dans son verre ! J’ai vu tout cela, moi… et cependant, voiez combien il est difficile de contenter le cœur humain. Tous mes vœux ne sont pas encore remplis. Je me prépare à retourner bientôt à Arras. J’espère trouver, en vous voiant, un plaisir plus réel que ceux dont je vous ai parlé. Nous nous reverrons avec la même satisfaction qu’Ulysse et Télémaque après vingt ans d’absence. Je n’aurai pas de peine à oublier mes baillis et mes lieutenans.</text:p>
      <text:p text:style-name="P1">Je suis, avec la plus sincère amitié, Monsieur, votre humble et très obéissant serviteur.</text:p>
      <text:p text:style-name="P2">DE ROBESPIERRE</text:p>
      <text:p text:style-name="P2">A Carvin, le 12 juin 1783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ab-stops>
          <style:tab-stop style:position="1cm"/>
        </style:tab-stops>
      </style:paragraph-properties>
      <style:text-properties fo:font-size="7pt" fo:font-style="italic" fo:font-weight="bold" style:font-size-asian="7pt" style:font-style-asian="italic" style:font-weight-asian="bold"/>
    </style:style>
    <style:style style:name="Text_20_body_20_indent" style:display-name="Text body indent" style:family="paragraph" style:parent-style-name="Standard" style:class="text">
      <style:paragraph-properties fo:margin-left="1cm" fo:margin-right="0cm" fo:line-height="150%" fo:text-align="justify" style:justify-single-word="false" fo:text-indent="0cm" style:auto-text-indent="false">
        <style:tab-stops>
          <style:tab-stop style:position="0cm"/>
        </style:tab-stops>
      </style:paragraph-properties>
      <style:text-properties style:font-name="Verdana" fo:font-family="Verdana" style:font-family-generic="swiss" style:font-pitch="variable" fo:font-size="6pt" fo:font-style="italic" style:font-size-asian="6pt" style:font-style-asian="italic"/>
    </style:style>
    <style:style style:name="WW-Retrait_20_corps_20_de_20_texte_20_2" style:display-name="WW-Retrait corps de texte 2" style:family="paragraph" style:parent-style-name="Standard">
      <style:paragraph-properties fo:margin-left="1cm" fo:margin-right="0cm" fo:line-height="150%" fo:text-align="justify" style:justify-single-word="false" fo:text-indent="0cm" style:auto-text-indent="false">
        <style:tab-stops>
          <style:tab-stop style:position="0cm"/>
        </style:tab-stops>
      </style:paragraph-properties>
      <style:text-properties fo:font-size="7pt" fo:font-style="italic" style:font-size-asian="7pt" style:font-style-asian="italic"/>
    </style:style>
    <style:style style:name="Heading_20_2" style:display-name="Heading 2" style:family="paragraph" style:parent-style-name="Standard" style:next-style-name="Standard" style:default-outline-level="2" style:class="text">
      <style:paragraph-properties fo:margin-left="2cm" fo:margin-right="0cm" fo:line-height="150%" fo:text-align="justify" style:justify-single-word="false" fo:text-indent="0cm" style:auto-text-indent="false" fo:keep-with-next="always"/>
      <style:text-properties style:font-name="Verdana" fo:font-family="Verdana" style:font-family-generic="swiss" style:font-pitch="variable" fo:font-size="11pt" fo:font-style="italic" fo:font-weight="bold" style:font-size-asian="11pt" style:font-style-asian="italic"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TON Alcide</meta:initial-creator>
    <meta:creation-date>2015-03-12T16:47:04.531000000</meta:creation-date>
    <dc:date>2015-03-12T16:51:22.102000000</dc:date>
    <dc:creator>CARTON Alcide</dc:creator>
    <meta:editing-duration>PT4M17S</meta:editing-duration>
    <meta:editing-cycles>1</meta:editing-cycles>
    <meta:generator>LibreOffice/4.3.7.2$MacOSX_x86 LibreOffice_project/8a35821d8636a03b8bf4e15b48f59794652c68ba</meta:generator>
    <meta:document-statistic meta:table-count="0" meta:image-count="0" meta:object-count="0" meta:page-count="3" meta:paragraph-count="34" meta:word-count="1580" meta:character-count="9246" meta:non-whitespace-character-count="7697"/>
  </office:meta>
</office:document-meta>
</file>